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Am Am Am Dm x2) - (F C x3) - Dm E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Am Am Am Dm x3) - Bm D <text:s text:c="2"/>Am Am</text:p>
      <text:p>((…/…/And a<text:span text:style-name="Measure_20__23_1">no</text:span>ther one gone x2/ <text:s/>Bm E <text:s text:c="3"/>Am D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Am Dm Am D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